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Salonikistraat 11 2711GV Zoetermeer op 0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is een aanvraag omgevingsvergunning ontvangen voor het plaatsen van een dakkapel op de locatie Salonikistraat 11 2711GV Zoetermeer. De aanvraag is geregistreerd onder zaaknummer 2023-0883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37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3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Salonikistraat 11 2711GV Zoetermeer op 05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77</meta:user-defined>
    <meta:user-defined meta:name="OVERHEIDop.GmbID/DC.identifier">gmb-2023-392377</meta:user-defined>
    <meta:user-defined meta:name="OVERHEIDop.versieInformatie"/>
  </office:meta>
</office:document-meta>
</file>