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ge Gouwe 23, 2801L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23 een aanvraag om een omgevingsvergunning ontvangen. Het gaat over het plaatsen van een steiger tbv werkzaamheden dak op de locatie Hoge Gouwe 23, 2801LA Gouda. De aanvraag is geregistreerd onder kenmerk 2023-0001245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37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7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7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45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ge Gouwe 23, 2801LA Gouda</meta:user-defined>
    <meta:user-defined meta:name="DCTERMS.W3CDTF/DCTERMS.available">2023-09-12</meta:user-defined>
    <meta:user-defined meta:name="DCTERMS.W3CDTF/OVERHEIDop.jaargang">2023</meta:user-defined>
    <meta:user-defined meta:name="OVERHEIDop.publicationIssue">392374</meta:user-defined>
    <meta:user-defined meta:name="OVERHEIDop.GmbID/DC.identifier">gmb-2023-392374</meta:user-defined>
    <meta:user-defined meta:name="OVERHEIDop.versieInformatie"/>
  </office:meta>
</office:document-meta>
</file>