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dhoenkamp 8, 7245BC Laren en Elsmaat 7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is deze omgevingsvergunning bekend gemaakt aan de aanvrager van de vergunning:</text:p>
            <text:p text:style-name="common-al">Veldhoenkamp 8 en Elsmaat 7 Laren, het kappen van twee haagbeuken (herplant opgelegd 2 st.), Z2023-0000069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237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96</meta:user-defined>
    <meta:user-defined meta:name="DCTERMS.abstract">Z2023-00000696 Veldhoenkamp 8, 7245BC Laren en Elsmaat 7, Laren</meta:user-defined>
    <dc:language>nl</dc:language>
    <meta:user-defined meta:name="OVERHEIDop.locatietype/OVERHEIDop.gebiedsmarkering">Punt</meta:user-defined>
    <meta:user-defined meta:name="DC.title">Bekendgemaakte omgevingsvergunning Veldhoenkamp 8, 7245BC Laren en Elsmaat 7, Lar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2373</meta:user-defined>
    <meta:user-defined meta:name="OVERHEIDop.GmbID/DC.identifier">gmb-2023-392373</meta:user-defined>
    <meta:user-defined meta:name="OVERHEIDop.versieInformatie"/>
  </office:meta>
</office:document-meta>
</file>