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plaatsen van de garage en aanleggen van een nieuwe uitrit, Christiaan Huygensstraat 1, 3331EA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verplaatsen van de garage en aanleggen van een nieuwe uitrit op locatie Christiaan Huygensstraat 1, 3331EA Zwijn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De aanvraag is geregistreerd onder zaaknummer Z2023-00000326.</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7 september 2023 en neemt daarover waarschijnlijk 2 november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92372</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372</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372</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326</meta:user-defined>
    <meta:user-defined meta:name="DCTERMS.abstract">Betreft: Aanvraag op locatie Christiaan Huygensstraat 1, 3331EA Zwijndrecht</meta:user-defined>
    <dc:language>nl</dc:language>
    <meta:user-defined meta:name="OVERHEIDop.locatietype/OVERHEIDop.gebiedsmarkering">Punt</meta:user-defined>
    <meta:user-defined meta:name="DC.title">Aanvraag vergunning voor het verplaatsen van de garage en aanleggen van een nieuwe uitrit, Christiaan Huygensstraat 1, 3331EA Zwijndrecht</meta:user-defined>
    <meta:user-defined meta:name="DCTERMS.W3CDTF/DCTERMS.available">2023-09-12</meta:user-defined>
    <meta:user-defined meta:name="DCTERMS.W3CDTF/OVERHEIDop.jaargang">2023</meta:user-defined>
    <meta:user-defined meta:name="OVERHEIDop.publicationIssue">392372</meta:user-defined>
    <meta:user-defined meta:name="OVERHEIDop.GmbID/DC.identifier">gmb-2023-392372</meta:user-defined>
    <meta:user-defined meta:name="OVERHEIDop.versieInformatie"/>
  </office:meta>
</office:document-meta>
</file>