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de besluit Basis administratie gebouwen (BAG), 't Buske 22a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september 2023 een besluit genomen op de aanvraag voor een Basisadministratie gebouwen (BAG) voor huisnummerbesluit 't Buske 22a met zaaknummer Z2023-00000435 op locatie 't Buske 22a. Het besluit betreft de volgende onderdelen:</text:p>
            <text:p text:style-name="common-al">Besluit toekenning nummeraanduiding (Huisnummerbesluit)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bezwaar richten aan omgevingszaken Duiven,postbus 6, 6920 AA te Duiven. De termijn voor het indienen van een bezwaar bedraagt 6 weken en eindigt op 7 november 2023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92370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370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370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0435</meta:user-defined>
    <meta:user-defined meta:name="DCTERMS.abstract">Betreft: besluit op locatie 't Buske 22a</meta:user-defined>
    <dc:language>nl</dc:language>
    <meta:user-defined meta:name="OVERHEIDop.locatietype/OVERHEIDop.gebiedsmarkering">Punt</meta:user-defined>
    <meta:user-defined meta:name="DC.title">Kennisgeving besluit op de besluit Basis administratie gebouwen (BAG), 't Buske 22a te Duiven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2370</meta:user-defined>
    <meta:user-defined meta:name="OVERHEIDop.GmbID/DC.identifier">gmb-2023-392370</meta:user-defined>
    <meta:user-defined meta:name="OVERHEIDop.versieInformatie"/>
  </office:meta>
</office:document-meta>
</file>