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bergseweg e.o.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uijbergseweg e.o. te Hoogerheide</text:p>
            <text:p text:style-name="common-al">Het uitvoeren van kabel- en leidingwerkzaamheden </text:p>
            <text:p text:style-name="common-al">Verzonden 23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Huijbergseweg e.o. (kabels en leidingen, nutsvoorzieningen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37</meta:user-defined>
    <meta:user-defined meta:name="OVERHEIDop.GmbID/DC.identifier">gmb-2023-39237</meta:user-defined>
    <meta:user-defined meta:name="OVERHEIDop.versieInformatie"/>
  </office:meta>
</office:document-meta>
</file>