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ahrenheitsingel 87 1097NV Amsterdam, Fahrenheitsingel 89 1097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hrenheitsingel 87 1097NV Amsterdam, Fahrenheitsingel 89 1097NV Amsterdam</text:p>
            <text:p text:style-name="common-al">Omschrijving: realiseren van een uitbreiding op de 2e verdieping van twee woningen</text:p>
            <text:p text:style-name="common-al">Verzonden naar aanvrager op: 08-09-2023</text:p>
            <text:p text:style-name="common-al">Zaaknummer: Z2023-O003291</text:p>
            <text:p text:style-name="common-al">OLO nummer: 793578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36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6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6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3291</meta:user-defined>
    <meta:user-defined meta:name="DCTERMS.abstract">realiseren van een uitbreiding op de 2e verdieping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Fahrenheitsingel 87 1097NV Amsterdam, Fahrenheitsingel 89 1097NV Amsterda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368</meta:user-defined>
    <meta:user-defined meta:name="OVERHEIDop.GmbID/DC.identifier">gmb-2023-392368</meta:user-defined>
    <meta:user-defined meta:name="OVERHEIDop.versieInformatie"/>
  </office:meta>
</office:document-meta>
</file>