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drie bomen tussen nr. 22 en 27, Admiraal Banckertweg 15 2315SR Leiden, Witte Singel Leiden,  [LDN01M08922]Straatnaam  Leiden M 89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4426</text:p>
            <text:p text:style-name="common-al">
            <text:span text:style-name="nadrukvet">Ingekomen:</text:span> 07-09-2023 00:00</text:p>
            <text:p text:style-name="common-al">
            <text:span text:style-name="nadrukvet">Locatie:</text:span> Admiraal Banckertweg 15 2315SR Leiden, Witte Singel Leiden,  [LDN01M08922]Straatnaam  Leiden M 892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4426" xlink:type="simple">publicatiesomgevingsvergunningen@leiden.nl</text:a> de volgende gegevens:</text:p>
            <text:p text:style-name="common-al">-het kenmerk van de aanvraag: Z/23/35744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3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4426</meta:user-defined>
    <meta:user-defined meta:name="DCTERMS.abstract">kappen drie bomen tussen nr. 22 en 27</meta:user-defined>
    <dc:language>nl</dc:language>
    <meta:user-defined meta:name="OVERHEIDop.locatietype/OVERHEIDop.gebiedsmarkering">Punt</meta:user-defined>
    <meta:user-defined meta:name="DC.title">Aanvraag omgevingsvergunning, kappen drie bomen tussen nr. 22 en 27, Admiraal Banckertweg 15 2315SR Leiden, Witte Singel Leiden,  [LDN01M08922]Straatnaam  Leiden M 8922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24_8044895_16940941...|exb-2023-43394</meta:user-defined>
    <meta:user-defined meta:name="OVERHEIDop.externeBijlage">LEIDEN_202309_GFO_ZAKEN_803324_8044895_16940941...|exb-2023-43395</meta:user-defined>
    <meta:user-defined meta:name="OVERHEIDop.externeBijlage">LEIDEN_202309_GFO_ZAKEN_803324_8044895_16940941...|exb-2023-43396</meta:user-defined>
    <meta:user-defined meta:name="OVERHEIDop.externeBijlage">LEIDEN_202309_GFO_ZAKEN_803324_8044895_16940940...|exb-2023-43397</meta:user-defined>
    <meta:user-defined meta:name="OVERHEIDop.externeBijlage">LEIDEN_202309_GFO_ZAKEN_803324_8044895_16940940...|exb-2023-43398</meta:user-defined>
    <meta:user-defined meta:name="OVERHEIDop.publicationIssue">392366</meta:user-defined>
    <meta:user-defined meta:name="OVERHEIDop.GmbID/DC.identifier">gmb-2023-392366</meta:user-defined>
    <meta:user-defined meta:name="OVERHEIDop.versieInformatie"/>
  </office:meta>
</office:document-meta>
</file>