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8005357, Reesloot 2 2641P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7-08-2023 Slopen brug</text:p>
            <text:p text:style-name="common-al">OLO-nummer: 8005357</text:p>
            <text:p text:style-name="common-al">Locatie: Reesloot 2 2641PM Pijnacker</text:p>
            <text:p text:style-name="common-al">Datum besluit: 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236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6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6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49918</meta:user-defined>
    <meta:user-defined meta:name="DCTERMS.abstract">Slopen brug</meta:user-defined>
    <dc:language>nl</dc:language>
    <meta:user-defined meta:name="OVERHEIDop.locatietype/OVERHEIDop.gebiedsmarkering">Punt</meta:user-defined>
    <meta:user-defined meta:name="DC.title">Geaccepteerde sloopmelding ter kennisgeving, 8005357, Reesloot 2 2641PM Pijnacker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65</meta:user-defined>
    <meta:user-defined meta:name="OVERHEIDop.GmbID/DC.identifier">gmb-2023-392365</meta:user-defined>
    <meta:user-defined meta:name="OVERHEIDop.versieInformatie"/>
  </office:meta>
</office:document-meta>
</file>