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3 is een evenementenvergunning verleend aan Stichting De Oranjevriend Groot-Ammers voor het organiseren van een jaarlijks terugkerende lampionnenoptocht in Groot-Ammers (Artikel 2:25 Algemene Plaatselijke Verordening en Evenementenbeleid Molenlanden 2021).</text:p>
            <text:p text:style-name="common-al">Startlocatie en route: Jaarlijks een wisselende route binnen de bebouwde kom met vertrek vanaf één van de 3 basisscholen:</text:p>
            <text:p text:style-name="common-al">Christelijke Basisschool Rehoboth, Roerdompstraat 29;</text:p>
            <text:p text:style-name="common-al">Christelijke Basisschool Eben Haëzer, Irenestraat 140;</text:p>
            <text:p text:style-name="common-al">Openbare Basisschool De Ammers, Lijsterstraat 35B.</text:p>
            <text:p text:style-name="common-al"/>
            <text:p text:style-name="common-al">In 2023 vindt dit evenement plaats op zaterdag 4 februari van 18:30 uur tot 20:00 uur, met vertrek vanaf Christelijke Basisschool Rehoboth, Roerdompstraat 29, conform een opgegeven route.</text:p>
            <text:p text:style-name="common-al"/>
            <text:p text:style-name="common-al">Deze vergunning is 5 jaar geldig, tot en met 2027 (onder voorbehoud van onvoorziene omstandigheden). Jaarlijks dient de organisatie een melding te doen bij de gemeente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23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36</meta:user-defined>
    <meta:user-defined meta:name="OVERHEIDop.GmbID/DC.identifier">gmb-2023-39236</meta:user-defined>
    <meta:user-defined meta:name="OVERHEIDop.versieInformatie"/>
  </office:meta>
</office:document-meta>
</file>