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20 7681SJ Vroomshoop, aanbrengen van een dakkapel, ontvangen op 08-09-2023, zaaknummer TR-Z2023-00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dijk 20 7681SJ Vroomshoop</text:p>
            <text:p text:style-name="common-al">
            <text:span text:style-name="nadrukvet">Project:</text:span> aanbrengen van een dakkapel</text:p>
            <text:p text:style-name="common-al">
            <text:span text:style-name="nadrukvet">Ingekomen:</text:span> 08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235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5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00</meta:user-defined>
    <meta:user-defined meta:name="DCTERMS.abstract">aanbreng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Hammerdijk 20 7681SJ Vroomshoop, aanbrengen van een dakkapel, ontvangen op 08-09-2023, zaaknummer TR-Z2023-001500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357</meta:user-defined>
    <meta:user-defined meta:name="OVERHEIDop.GmbID/DC.identifier">gmb-2023-392357</meta:user-defined>
    <meta:user-defined meta:name="OVERHEIDop.versieInformatie"/>
  </office:meta>
</office:document-meta>
</file>