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aan Meertouw 11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B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ertouw 11 Graft</text:span>: het plaatsen van een dakkapel aan de voorgevel </text:p>
            <text:p text:style-name="common-al">Datum ontvangst: 4 september 2023.</text:p>
            <text:p text:style-name="common-al">Zaaknummer: 0000566228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5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6228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aan Meertouw 11 te Graf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356</meta:user-defined>
    <meta:user-defined meta:name="OVERHEIDop.GmbID/DC.identifier">gmb-2023-392356</meta:user-defined>
    <meta:user-defined meta:name="OVERHEIDop.versieInformatie"/>
  </office:meta>
</office:document-meta>
</file>