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(wijziging eerder verleende vergunning) aan Station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D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traat 80 Alkmaar</text:span>: het plaatsen van een dakopbouw (wijziging eerder verleende vergunning) </text:p>
            <text:p text:style-name="common-al">Datum ontvangst: 4 september 2023.</text:p>
            <text:p text:style-name="common-al">Zaaknummer: 0000566036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5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036</meta:user-defined>
    <dc:language>nl</dc:language>
    <meta:user-defined meta:name="OVERHEIDop.locatietype/OVERHEIDop.gebiedsmarkering">Adres</meta:user-defined>
    <meta:user-defined meta:name="DC.title">Aanvraag vergunning voor het plaatsen van een dakopbouw (wijziging eerder verleende vergunning) aan Stationstraat 80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55</meta:user-defined>
    <meta:user-defined meta:name="OVERHEIDop.GmbID/DC.identifier">gmb-2023-392355</meta:user-defined>
    <meta:user-defined meta:name="OVERHEIDop.versieInformatie"/>
  </office:meta>
</office:document-meta>
</file>