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driaanstraat 11, 7312 SP Apeldoorn, het vergroten van een woning met een opbouw/ nokverho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september 2023 </text:p>
            <text:p text:style-name="common-al">Wabonummer: D23/0321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35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5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5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47</meta:user-defined>
    <dc:language>nl</dc:language>
    <meta:user-defined meta:name="OVERHEIDop.locatietype/OVERHEIDop.gebiedsmarkering">Adres</meta:user-defined>
    <meta:user-defined meta:name="DC.title">Aanvraag omgevingsvergunning Mondriaanstraat 11, 7312 SP Apeldoorn, het vergroten van een woning met een opbouw/ nokverhog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54</meta:user-defined>
    <meta:user-defined meta:name="OVERHEIDop.GmbID/DC.identifier">gmb-2023-392354</meta:user-defined>
    <meta:user-defined meta:name="OVERHEIDop.versieInformatie"/>
  </office:meta>
</office:document-meta>
</file>