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zetten van een balkon aan Frieseweg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E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46 Alkmaar</text:span>: het dichtzetten van een balkon</text:p>
            <text:p text:style-name="common-al"> Datum ontvangst: 4 september 2023.</text:p>
            <text:p text:style-name="common-al">Zaaknummer: 000056605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054</meta:user-defined>
    <dc:language>nl</dc:language>
    <meta:user-defined meta:name="OVERHEIDop.locatietype/OVERHEIDop.gebiedsmarkering">Adres</meta:user-defined>
    <meta:user-defined meta:name="DC.title">Aanvraag vergunning voor het dichtzetten van een balkon aan Frieseweg 46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53</meta:user-defined>
    <meta:user-defined meta:name="OVERHEIDop.GmbID/DC.identifier">gmb-2023-392353</meta:user-defined>
    <meta:user-defined meta:name="OVERHEIDop.versieInformatie"/>
  </office:meta>
</office:document-meta>
</file>