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delaufer Gewande 54, 6367 AZ Voerendaal - VRD G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Lindelaufer Gewande 54, 6367 AZ Voerendaal - VRD G 500: Aanleggen 2 inritten (ontvangen 26 januari 2023; zaaknummer 2023-01020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23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RD00 G 349</meta:user-defined>
    <dc:language>nl</dc:language>
    <meta:user-defined meta:name="OVERHEIDop.locatietype/OVERHEIDop.gebiedsmarkering">Punt</meta:user-defined>
    <meta:user-defined meta:name="DC.title">Kennisgeving ontvangst aanvraag omgevingsvergunning Lindelaufer Gewande 54, 6367 AZ Voerendaal - VRD G 500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35</meta:user-defined>
    <meta:user-defined meta:name="OVERHEIDop.GmbID/DC.identifier">gmb-2023-39235</meta:user-defined>
    <meta:user-defined meta:name="OVERHEIDop.versieInformatie"/>
  </office:meta>
</office:document-meta>
</file>