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Anna Van Saksen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H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a Van Saksenstraat 20 Alkmaar</text:span>: het plaatsen van een aanbouw  </text:p>
            <text:p text:style-name="common-al">Datum ontvangst: 3 september 2023.</text:p>
            <text:p text:style-name="common-al">Zaaknummer: 000056596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4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969</meta:user-defined>
    <dc:language>nl</dc:language>
    <meta:user-defined meta:name="OVERHEIDop.locatietype/OVERHEIDop.gebiedsmarkering">Adres</meta:user-defined>
    <meta:user-defined meta:name="DC.title">Aanvraag vergunning voor het plaatsen van een aanbouw aan Anna Van Saksenstraat 20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47</meta:user-defined>
    <meta:user-defined meta:name="OVERHEIDop.GmbID/DC.identifier">gmb-2023-392347</meta:user-defined>
    <meta:user-defined meta:name="OVERHEIDop.versieInformatie"/>
  </office:meta>
</office:document-meta>
</file>