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tussen keuken en woonkamer aan Rhijnvis Feithlaan 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T1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hijnvis Feithlaan 100 Alkmaar</text:span>: het verwijderen van een draagmuur tussen keuken en woonkamer </text:p>
            <text:p text:style-name="common-al">Datum ontvangst: 1 september 2023.</text:p>
            <text:p text:style-name="common-al">Zaaknummer: 0000565768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34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4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4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565768</meta:user-defined>
    <dc:language>nl</dc:language>
    <meta:user-defined meta:name="OVERHEIDop.locatietype/OVERHEIDop.gebiedsmarkering">Adres</meta:user-defined>
    <meta:user-defined meta:name="DC.title">Aanvraag vergunning voor het verwijderen van een draagmuur tussen keuken en woonkamer aan Rhijnvis Feithlaan 100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340</meta:user-defined>
    <meta:user-defined meta:name="OVERHEIDop.GmbID/DC.identifier">gmb-2023-392340</meta:user-defined>
    <meta:user-defined meta:name="OVERHEIDop.versieInformatie"/>
  </office:meta>
</office:document-meta>
</file>