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Carnavalsoptocht met muziek op zondag 19 februari 2023 Hunsel</text:p>
      <text:section text:name="zakelijke-mededeling_id1-3-2" text:style-name="zakelijke-mededeling">
        <text:section text:name="zakelijke-mededeling-tekst_id1-3-2-1" text:style-name="zakelijke-mededeling-tekst">
          <text:section text:name="tekst_id1-3-2-1-1" text:style-name="tekst">
            <text:p text:style-name="common-al">- V.V. De serdelhunj Hunsel:</text:p>
            <text:p text:style-name="common-al">Carnavalsoptocht met muziek op zondag 19 februari 2023 van 14:00 uur tot 16:00 uur door de volgende straten van de kern Hunsel: Kerkplein, Marculphusstraat, Hoogveld, Jaspersstraat, Beukenstraat, Kraakstraat, Kallestraat, Groelsstraat en ontbinding op het Kerkplein. Verzenddatum: 25 januar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23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Carnavalsoptocht met muziek op zondag 19 februari 2023 Hunsel</meta:user-defined>
    <meta:user-defined meta:name="DCTERMS.W3CDTF/DCTERMS.available">2023-02-01</meta:user-defined>
    <meta:user-defined meta:name="DCTERMS.W3CDTF/OVERHEIDop.jaargang">2023</meta:user-defined>
    <meta:user-defined meta:name="OVERHEIDop.publicationIssue">39234</meta:user-defined>
    <meta:user-defined meta:name="OVERHEIDop.GmbID/DC.identifier">gmb-2023-39234</meta:user-defined>
    <meta:user-defined meta:name="OVERHEIDop.versieInformatie"/>
  </office:meta>
</office:document-meta>
</file>