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straat 29, 4132 AM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9-2023 heeft de gemeente een aanvraag omgevingsvergunning (regulier) ontvangen voor het perceel Voorstraat 29, 4132 AM Vianen. De aanvraag is geregistreerd onder zaaknummer OVR-2023-003102. De aanvraag betreft het ophogen van de 2e verdieping van de achterbouw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2338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3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3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102</meta:user-defined>
    <meta:user-defined meta:name="DCTERMS.abstract">Projectomschrijving: Aanvraag voor het ophogen van de tweede verdieping van de achterbouw aan de Voorstraat 29 Vianen, Toelichting: -</meta:user-defined>
    <dc:language>nl</dc:language>
    <meta:user-defined meta:name="OVERHEIDop.locatietype/OVERHEIDop.gebiedsmarkering">Punt</meta:user-defined>
    <meta:user-defined meta:name="DC.title">Ingekomen aanvraag omgevingsvergunning Voorstraat 29, 4132 AM Vian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338</meta:user-defined>
    <meta:user-defined meta:name="OVERHEIDop.GmbID/DC.identifier">gmb-2023-392338</meta:user-defined>
    <meta:user-defined meta:name="OVERHEIDop.versieInformatie"/>
  </office:meta>
</office:document-meta>
</file>