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intern verbouwen en het wijzigen van kantoor naar verloskundigenpraktijk van de begane grond aan Wilhelminapark 10, 2342AG Oegstgees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Oegstgeest maakt bekend dat het de volgende aanvraag voor een omgevingsvergunning heeft verleend: </text:p>
            <text:list text:style-name="id1-3-2-1-1-3">
              <text:list-item text:style-override="id1-3-2-1-1-3-1">
                <text:number>•</text:number>
                <text:p text:style-name="al">het intern verbouwen en het wijzigen van kantoor naar verloskundigenpraktijk van de begane grond</text:p>
              </text:list-item>
            </text:list>
            <text:p text:style-name="common-al">Locatie: Wilhelminapark 10, 2342AG Oegstgeest</text:p>
            <text:p text:style-name="common-al">Datum verlening: 11-07-2023</text:p>
            <text:p text:style-name="common-al">Kenmerk: Z/23/172224</text:p>
            <text:p text:style-name="common-al">
            <text:span text:style-name="nadrukvet">Bezwaar</text:span>
          </text:p>
            <text:p text:style-name="common-al">Tegen de verleende omgevingsvergunning kunnen belanghebbenden, binnen zes weken na de dag waarop het besluit is bekendgemaakt, een gemotiveerd bezwaarschrift indienen bij het college van burgemeester en wethouders van Oegstgeest, postbus 1270, 2340 BG Oegstgeest. De datum bekendmaking van het besluit staat tussen haakjes vermeld achter de betreffende verlening.</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common-al">Ook is er informatie beschikbaar op de website www.oegstgeest.nl/omgevingsvergunning.</text:p>
            <text:p text:style-name="common-al">De verleende  omgevingsvergunning kunt u digitaal inzien via <text:a xlink:href="http://www.oegstgeest.nl/officielebekendmakingen" xlink:type="simple">www.oegstgeest.nl/officielebekendmakingen</text:a>. </text:p>
            <text:p text:style-name="common-al">Wilt u deze fysiek inzien? Bel dan met 14071, tussen 9.00 en 12.00 uur voor het maken van een afspraak op het gemeentehuis. Ook is er informatie beschikbaar op <text:a xlink:href="http://www.oegstgeest.nl/omgevingsvergunning" xlink:type="simple">www.oegstgeest.nl/omgevingsvergunning</text:a>. </text:p>
            <text:p text:style-name="common-al">U kunt u de omgevingsaanvraag inzien door deze digitaal op te vragen via onze website <text:a xlink:href="http://www.oegstgeest.nl/contactformulier" xlink:type="simple">www.oegstgeest.nl/contactformulier</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392335</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2335</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2335</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172224</meta:user-defined>
    <meta:user-defined meta:name="DCTERMS.abstract">intern verbouwen</meta:user-defined>
    <dc:language>nl</dc:language>
    <meta:user-defined meta:name="OVERHEIDop.locatietype/OVERHEIDop.gebiedsmarkering">Adres</meta:user-defined>
    <meta:user-defined meta:name="DC.title">Toestemming voor het intern verbouwen en het wijzigen van kantoor naar verloskundigenpraktijk van de begane grond aan Wilhelminapark 10, 2342AG Oegstgeest</meta:user-defined>
    <meta:user-defined meta:name="OVERHEIDop.datumEindeReactietermijn">2023-10-25</meta:user-defined>
    <meta:user-defined meta:name="OVERHEIDop.TilID/OVERHEIDop.terinzageleggingOP">til-2023-14290</meta:user-defined>
    <meta:user-defined meta:name="DCTERMS.W3CDTF/DCTERMS.available">2023-09-13</meta:user-defined>
    <meta:user-defined meta:name="DCTERMS.W3CDTF/OVERHEIDop.jaargang">2023</meta:user-defined>
    <meta:user-defined meta:name="OVERHEIDop.externeBijlage">omgevingsvergunning Wilhelminapark 10|exb-2023-43390</meta:user-defined>
    <meta:user-defined meta:name="OVERHEIDop.publicationIssue">392335</meta:user-defined>
    <meta:user-defined meta:name="OVERHEIDop.GmbID/DC.identifier">gmb-2023-392335</meta:user-defined>
    <meta:user-defined meta:name="OVERHEIDop.versieInformatie"/>
  </office:meta>
</office:document-meta>
</file>