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gedeeltelijk slopen van bestaand winkelpand en deze ruimte herontwikkelen naar 8 appartementen i.c.m. een winkelplint 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969 </text:p>
            <text:p text:style-name="common-al"> Omschrijving: gedeeltelijk slopen van bestaand winkelpand en deze ruimte herontwikkelen naar 8 appartementen i.c.m. een winkelplint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ijstraat 18 5611AV Eindhoven</text:p>
              </text:list-item>
            </text:list>
            <text:p text:style-name="common-al"> Soort aanvraag: Binnenplanse afwijking </text:p>
            <text:p text:style-name="common-al"> Datum binnenkomst: 29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33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969</meta:user-defined>
    <meta:user-defined meta:name="DCTERMS.abstract">gedeeltelijk slopen van bestaand winkelpand en deze ruimte herontwikkelen naar 8 appartementen i.c.m. een winkelpli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gedeeltelijk slopen van bestaand winkelpand en deze ruimte herontwikkelen naar 8 appartementen i.c.m. een winkelplint , Vrijstraat 18 5611AV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34</meta:user-defined>
    <meta:user-defined meta:name="OVERHEIDop.GmbID/DC.identifier">gmb-2023-392334</meta:user-defined>
    <meta:user-defined meta:name="OVERHEIDop.versieInformatie"/>
  </office:meta>
</office:document-meta>
</file>