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e bedrijfspanden aan Kadastrale sectie F, perceel 9298, a/d Nijenburg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L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9298, a/d Nijenburgerweg Alkmaar</text:span>: het bouwen van nieuwe bedrijfspanden </text:p>
            <text:p text:style-name="common-al">Datum ontvangst: 1 september 2023.</text:p>
            <text:p text:style-name="common-al">Zaaknummer: 0000565762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3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76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nieuwe bedrijfspanden aan Kadastrale sectie F, perceel 9298, a/d Nijenburgerweg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31</meta:user-defined>
    <meta:user-defined meta:name="OVERHEIDop.GmbID/DC.identifier">gmb-2023-392331</meta:user-defined>
    <meta:user-defined meta:name="OVERHEIDop.versieInformatie"/>
  </office:meta>
</office:document-meta>
</file>