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4">
      <text:list-level-style-bullet text:bullet-char="•" text:level="1">
        <style:list-level-properties text:min-label-width="10mm"/>
      </text:list-level-style-bullet>
    </text:list-style>
    <text:list-style style:name="id1-3-2-1-3-4-1">
      <text:list-level-style-bullet text:bullet-char="•" text:level="1">
        <style:list-level-properties text:min-label-width="10mm"/>
      </text:list-level-style-bullet>
    </text:list-style>
    <text:list-style style:name="id1-3-2-1-3-4-2">
      <text:list-level-style-bullet text:bullet-char="•" text:level="1">
        <style:list-level-properties text:min-label-width="10mm"/>
      </text:list-level-style-bullet>
    </text:list-style>
    <text:list-style style:name="id1-3-2-1-3-4-3">
      <text:list-level-style-bullet text:bullet-char="•" text:level="1">
        <style:list-level-properties text:min-label-width="10mm"/>
      </text:list-level-style-bullet>
    </text:list-style>
    <text:list-style style:name="id1-3-2-1-3-4-4">
      <text:list-level-style-bullet text:bullet-char="•" text:level="1">
        <style:list-level-properties text:min-label-width="10mm"/>
      </text:list-level-style-bullet>
    </text:list-style>
    <text:list-style style:name="id1-3-2-1-3-4-5">
      <text:list-level-style-bullet text:bullet-char="•" text:level="1">
        <style:list-level-properties text:min-label-width="10mm"/>
      </text:list-level-style-bullet>
    </text:list-style>
    <text:list-style style:name="id1-3-2-1-3-4-6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or het intrekken van het aanbrengen van drie onderborden met een tijdsaanduiding achter Rhijnvis Feithstraat 28 te Maassluis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522198</text:p>
            <text:p text:style-name="context_bottom"/>
          </text:section>
          <text:p text:style-name="aanhef_wie">Burgemeester en wethouders van de gemeente Maassluis;</text:p>
          <text:section text:name="considerans_id1-3-2-1-3" text:style-name="considerans">
            <text:p text:style-name="tussenkopcur">
            <text:span text:style-name="nadrukvet">Gelet op:</text:span>
          </text:p>
            <text:p text:style-name="considerans.al">De voor het nemen van een verkeersbesluit relevante wetgeving in de Wegenverkeerswet 1994, het Regelement Verkeersregels en Verkeerstekens 1990, het Besluit Administratieve Bepalingen inzake het Wegverkeer, en de Algemene Wet Bestuursrecht.</text:p>
            <text:p text:style-name="considerans.al">
            <text:span text:style-name="nadrukvet">Overwegende:</text:span>
          </text:p>
            <text:list text:style-name="id1-3-2-1-3-4">
              <text:list-item text:style-override="id1-3-2-1-3-4-1">
                <text:number>•</text:number>
                <text:p text:style-name="al">Dat er op het parkeerterrein Rhijnvis Feithstraat drie algemene gehandicaptenparkeerplaatsen zijn;</text:p>
              </text:list-item>
              <text:list-item text:style-override="id1-3-2-1-3-4-2">
                <text:number>•</text:number>
                <text:p text:style-name="al">Dat het parkeerterrein van de Rhijnvis Feithstraat binnen beheer valt van de gemeente;</text:p>
              </text:list-item>
              <text:list-item text:style-override="id1-3-2-1-3-4-3">
                <text:number>•</text:number>
                <text:p text:style-name="al">Dat er meldingen binnenkomen bij de gemeente dat deze voor langere tijd worden bezet door dezelfde gebruiker en daardoor niet te gebruiken zijn voor bezoekers;</text:p>
              </text:list-item>
              <text:list-item text:style-override="id1-3-2-1-3-4-4">
                <text:number>•</text:number>
                <text:p text:style-name="al">Dat bewoners welke de algemene gehandicaptenparkeerplaats als persoonlijke plaats gebruiken een persoonlijke gehandicaptenparkeerplaats op kenteken kunnen aanvragen bij de gemeente;</text:p>
              </text:list-item>
              <text:list-item text:style-override="id1-3-2-1-3-4-5">
                <text:number>•</text:number>
                <text:p text:style-name="al">Dat op 20 juli 2023 een verkeersbesluit is gepubliceerd in Gemeenteblad 2023, 304882 om onderborden aan te brengen welke een tijdsbeperking van 4 uur instellen op de drie algemene gehandicaptenparkeerplaatsen op het parkeerterrein Rhijnvis Feithstraat;</text:p>
              </text:list-item>
              <text:list-item text:style-override="id1-3-2-1-3-4-6">
                <text:number>•</text:number>
                <text:p text:style-name="al">Dat er gesprekken zijn geweest tussen bezwaarmakers en melders van het parkeeroverlast waarbij tot een andere oplossing gekomen is, en hierdoor de maatregel van een tijdsbeperking niet meer nodig is.</text:p>
              </text:list-item>
            </text:list>
            <text:p text:style-name="considerans.al"> Hoofdstuk 10, titel 1, afdeling 1 van de Algemene Wet Bestuursrecht hebben wij de bevoegdheid tot het nemen van verkeersbesluiten gemandateerd aan de teammanager van het cluster Stad bij collegebesluit van 7 januari 2020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en</text:span>:</text:p>
          </text:section>
        </text:section>
        <text:section text:name="regeling-tekst_id1-3-2-2" text:style-name="regeling-tekst">
          <text:section text:name="tekst_id1-3-2-2-1" text:style-name="tekst">
            <text:p text:style-name="last-al">“522198 Verkeersbesluit gehandicaptenparkeerplaatsen onderborden tijdsaanduiding parkeerterrein achter Rhijnvis Feithstraat 28”, gepubliceerd in Gemeenteblad 2023 onder nummer 320492 in te trekken door middel van het:</text:p>
            <text:list text:style-name="id1-3-2-2-1-2">
              <text:list-item text:style-override="id1-3-2-2-1-2-1">
                <text:number>1.</text:number>
                <text:p text:style-name="al">Niet over te gaan op het driemaal aanbrengen van het onderbord OB401 ‘max 4h’ onder het bord E6 ‘Gehandicaptenparkeerplaats’ conform bijlage 1 van het RVV 1990 op het parkeerterrein achter Rhijnvis Feithstraat 28;</text:p>
              </text:list-item>
              <text:list-item text:style-override="id1-3-2-2-1-2-2">
                <text:number>2.</text:number>
                <text:p text:style-name="al">Dit besluit te publiceren op de in de gemeente gebruikelijke wijze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besloten te Maassluis, 14 september 2023,</text:span>
            <text:span text:style-name="datum"/>
          </text:p>
          </text:section>
          <text:section text:name="ondertekening_id1-3-2-3-2">
            <text:p><text:span text:style-name="functie">Namens het college van Burgemeester en wethouders van Maassluis,</text:span></text:p>
            <text:p><text:span text:style-name="functie"/></text:p>
            <text:p><text:span text:style-name="deze">P.W.M. Tol</text:span></text:p>
            <text:p><text:span text:style-name="ondertekening_naam">
            <text:span text:style-name="voornaam">Teammanager Ruimtelijk Beleid &amp; Beheer,</text:span>
            <text:span text:style-name="achternaam"/>
          </text:span></text:p>
            <text:p><text:span text:style-name="functie">cluster Sta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232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2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2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Maassluis</meta:user-defined>
    <meta:user-defined meta:name="OVERHEID.Gemeente/OVERHEID.authority">Maassluis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aassluis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Maassluis - Intrekken van het verkeersbesluit voor het aanbrengen van drie onderborden met een tijdsaanduiding  - Rhijnvis Feithstraat 28 te Maassluis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522198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Verkeersbesluit voor het intrekken van het aanbrengen van drie onderborden met een tijdsaanduiding achter Rhijnvis Feithstraat 28 te Maassluis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329</meta:user-defined>
    <meta:user-defined meta:name="OVERHEIDop.GmbID/DC.identifier">gmb-2023-392329</meta:user-defined>
    <meta:user-defined meta:name="OVERHEIDop.versieInformatie"/>
  </office:meta>
</office:document-meta>
</file>