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talling aan Schokkerhof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EB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okkerhof 36 Alkmaar</text:span>: het plaatsen van een stalling</text:p>
            <text:p text:style-name="common-al"> Datum ontvangst: 18 jul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2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talling aan Schokkerhof 36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27</meta:user-defined>
    <meta:user-defined meta:name="OVERHEIDop.GmbID/DC.identifier">gmb-2023-392327</meta:user-defined>
    <meta:user-defined meta:name="OVERHEIDop.versieInformatie"/>
  </office:meta>
</office:document-meta>
</file>