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de dakkapel aan Kromme Horn 2 te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4EH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romme Horn 2 Graft</text:span>: het vervangen van de dakkapel  </text:p>
            <text:p text:style-name="common-al">Datum ontvangst: 11 juli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324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2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2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vangen van de dakkapel aan Kromme Horn 2 te Graft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324</meta:user-defined>
    <meta:user-defined meta:name="OVERHEIDop.GmbID/DC.identifier">gmb-2023-392324</meta:user-defined>
    <meta:user-defined meta:name="OVERHEIDop.versieInformatie"/>
  </office:meta>
</office:document-meta>
</file>