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kenmerk z148944/OLO7952781 Hovystraat 60, 2982PE Ridd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bekend dat zij in het kader van de Wet algemene bepalingen omgevingsrecht voornemens zijn vergunning te verlenen:</text:p>
            <text:p text:style-name="common-al">voor het brandveilig gebruik van een bestaand onderwijsgebouw (Dr. Schaepmanschool) aan de Hovystraat 60, 2982PE Ridderkerk (ons kenmerk z148944/OLO7952781).</text:p>
            <text:p text:style-name="common-al">De aanvraag, de ontwerpbeschikking en de bijbehorende stukken kunt u van 8 september 2023 tot en met 20 oktober 2023 op afspraak inzien door deze op te vragen. Een verzoek daartoe kunt u do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232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2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2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148944/OLO7952781</meta:user-defined>
    <meta:user-defined meta:name="DCTERMS.abstract">Hovystraat 60, Brandveilig gebruik van onderwijsgebouw Dr. Schaepmanschool</meta:user-defined>
    <dc:language>nl</dc:language>
    <meta:user-defined meta:name="OVERHEIDop.locatietype/OVERHEIDop.gebiedsmarkering">Adres</meta:user-defined>
    <meta:user-defined meta:name="DC.title">Ontwerpbeschikking voor Omgevingsvergunning, kenmerk z148944/OLO7952781 Hovystraat 60, 2982PE Ridderkerk</meta:user-defined>
    <meta:user-defined meta:name="DCTERMS.W3CDTF/DCTERMS.available">2023-09-14</meta:user-defined>
    <meta:user-defined meta:name="DCTERMS.W3CDTF/OVERHEIDop.jaargang">2023</meta:user-defined>
    <meta:user-defined meta:name="OVERHEIDop.publicationIssue">392323</meta:user-defined>
    <meta:user-defined meta:name="OVERHEIDop.GmbID/DC.identifier">gmb-2023-392323</meta:user-defined>
    <meta:user-defined meta:name="OVERHEIDop.versieInformatie"/>
  </office:meta>
</office:document-meta>
</file>