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slopen van een monumentaal pand (winkel) aan Geestersingel 57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B57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estersingel 57 A Alkmaar</text:span>: het intern slopen van een monumentaal pand (winkel) </text:p>
            <text:p text:style-name="common-al">Datum ontvangst: 18 juli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intern slopen van een monumentaal pand (winkel) aan Geestersingel 57 A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19</meta:user-defined>
    <meta:user-defined meta:name="OVERHEIDop.GmbID/DC.identifier">gmb-2023-392319</meta:user-defined>
    <meta:user-defined meta:name="OVERHEIDop.versieInformatie"/>
  </office:meta>
</office:document-meta>
</file>