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mpdwarsweg 18, 3941HB Doorn, Isolatie van de buitengevel met afwerking steenstrips (RX2023-00001602, 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ampdwarsweg 18, 3941HB Doorn, Isolatie van de buitengevel met afwerking steenstrips (RX2023-00001602, 8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231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1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1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602</meta:user-defined>
    <meta:user-defined meta:name="DCTERMS.abstract">Kampdwarsweg 18, 3941HB Doorn, Isolatie van de buitengevel met afwerking steenstrips (RX2023-00001602, 8 september 2023)</meta:user-defined>
    <dc:language>nl</dc:language>
    <meta:user-defined meta:name="OVERHEIDop.locatietype/OVERHEIDop.gebiedsmarkering">Punt</meta:user-defined>
    <meta:user-defined meta:name="DC.title">Gemeente Utrechtse Heuvelrug, verlenging beslistermijn omgevingsvergunning - Kampdwarsweg 18, 3941HB Doorn, Isolatie van de buitengevel met afwerking steenstrips (RX2023-00001602, 8 september 2023)</meta:user-defined>
    <meta:user-defined meta:name="DCTERMS.W3CDTF/DCTERMS.available">2023-09-12</meta:user-defined>
    <meta:user-defined meta:name="DCTERMS.W3CDTF/OVERHEIDop.jaargang">2023</meta:user-defined>
    <meta:user-defined meta:name="OVERHEIDop.publicationIssue">392318</meta:user-defined>
    <meta:user-defined meta:name="OVERHEIDop.GmbID/DC.identifier">gmb-2023-392318</meta:user-defined>
    <meta:user-defined meta:name="OVERHEIDop.versieInformatie"/>
  </office:meta>
</office:document-meta>
</file>