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Festival Vriendenbock van 3 tot en met 5 november 2023 aan Koor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GP2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Koorstraat 2 Alkmaar</text:span>: Het organiseren van het Festival Vriendenbock van 3 tot en met 5 november 2023</text:p>
            <text:p text:style-name="common-al"> Datum ontvangst: 6 september 2023.</text:p>
            <text:p text:style-name="common-al">Zaaknummer: 0000566908</text:p>
            <text:p text:style-name="common-al">Ingediende aanvragen liggen niet ter inzage. Wilt u toch een aanvraag inzien dan kan dit alleen op verzoek via onze<text:a xlink:href="https://www.alkmaar.nl/ter-inzage/overige-stukken-ter-inzage/" xlink:type="simple"> 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31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1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1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66908</meta:user-defined>
    <dc:language>nl</dc:language>
    <meta:user-defined meta:name="OVERHEIDop.locatietype/OVERHEIDop.gebiedsmarkering">Adres</meta:user-defined>
    <meta:user-defined meta:name="DC.title">Aanvraag vergunning voor het organiseren van het Festival Vriendenbock van 3 tot en met 5 november 2023 aan Koorstraat 2 te Alkmaa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311</meta:user-defined>
    <meta:user-defined meta:name="OVERHEIDop.GmbID/DC.identifier">gmb-2023-392311</meta:user-defined>
    <meta:user-defined meta:name="OVERHEIDop.versieInformatie"/>
  </office:meta>
</office:document-meta>
</file>