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ilo Kilo Vintage op 24-10-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een Kilo Kilo Vintage op 24-10-2023</text:p>
            <text:p text:style-name="common-al"> Datum ontvangst: 29 augustus 2023.</text:p>
            <text:p text:style-name="common-al">Zaaknummer: 0000564955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4955</meta:user-defined>
    <dc:language>nl</dc:language>
    <meta:user-defined meta:name="OVERHEIDop.locatietype/OVERHEIDop.gebiedsmarkering">Adres</meta:user-defined>
    <meta:user-defined meta:name="DC.title">Aanvraag vergunning voor het organiseren van een Kilo Kilo Vintage op 24-10-2023 aan Pettemerstraat 15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06</meta:user-defined>
    <meta:user-defined meta:name="OVERHEIDop.GmbID/DC.identifier">gmb-2023-392306</meta:user-defined>
    <meta:user-defined meta:name="OVERHEIDop.versieInformatie"/>
  </office:meta>
</office:document-meta>
</file>