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am 7C, 1506 BC Zaandam - revisie/ wijziging op eerder verleende vergunning met kenmerk O2021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0924 - revisie/ wijziging op eerder verleende vergunning met kenmerk O20210120 op de locatie Dam 7C, 1506 B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230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30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924</meta:user-defined>
    <dc:language>nl</dc:language>
    <meta:user-defined meta:name="OVERHEIDop.locatietype/OVERHEIDop.gebiedsmarkering">Punt</meta:user-defined>
    <meta:user-defined meta:name="DC.title">Verlenging beslistermijn omgevingsvergunning - Dam 7C, 1506 BC Zaandam - revisie/ wijziging op eerder verleende vergunning met kenmerk O20210120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301</meta:user-defined>
    <meta:user-defined meta:name="OVERHEIDop.GmbID/DC.identifier">gmb-2023-392301</meta:user-defined>
    <meta:user-defined meta:name="OVERHEIDop.versieInformatie"/>
  </office:meta>
</office:document-meta>
</file>