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Edisonweg 1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Edisonweg 1, 4631 SN te Hoogerheide</text:p>
            <text:p text:style-name="common-al">Het verbouwen van een bestaand bedrijfspand</text:p>
            <text:p text:style-name="common-al">Ontvangen 16 nov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 febr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923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gerheide - Edisonweg 1 (Verlenging beslistermijn Wabo)</meta:user-defined>
    <meta:user-defined meta:name="DCTERMS.W3CDTF/DCTERMS.available">2023-02-01</meta:user-defined>
    <meta:user-defined meta:name="DCTERMS.W3CDTF/OVERHEIDop.jaargang">2023</meta:user-defined>
    <meta:user-defined meta:name="OVERHEIDop.publicationIssue">39230</meta:user-defined>
    <meta:user-defined meta:name="OVERHEIDop.GmbID/DC.identifier">gmb-2023-39230</meta:user-defined>
    <meta:user-defined meta:name="OVERHEIDop.versieInformatie"/>
  </office:meta>
</office:document-meta>
</file>