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tot verkoop.</text:p>
            <text:p text:style-name="al"/>
            <text:p text:style-name="al">De gemeente is voornemens te verkopen: </text:p>
            <text:list text:style-name="id1-3-2-1-1-5">
              <text:list-item text:style-override="id1-3-2-1-1-5-1">
                <text:number>•</text:number>
                <text:p text:style-name="al">Het perceel kadastraal bekend gemeente Veldhoven, sectie H, nummer 1700, ter grootte van circa 18.330 m² in totaal (hierna: “de Onroerende Zaak”). </text:p>
              </text:list-item>
            </text:list>
            <text:p text:style-name="al"/>
            <text:p text:style-name="al">De beoogd koper is M.J.H. van den Oever / Marty van den Oever Staalbouw B.V. (hierna: Van den Oever).</text:p>
            <text:p text:style-name="al"/>
            <text:p text:style-name="al">De Onroerende Zaak is bedoeld voor een bedrijfsverplaatsing ten gunste van een uitbreiding van een bedrijfscampus welke een wezenlijke bijdrage levert aan de Brainport regio. </text:p>
            <text:p text:style-name="al"/>
            <text:p text:style-name="al">Vanwege de nauwe locatiegebonden samenhang tussen de ontwikkeling van machines en daadwerkelijke productie van die machines, is het van belang dat uitbreidingslocaties zijn gelegen in de directie nabijheid van de bestaande bedrijfsterreinen. </text:p>
            <text:p text:style-name="al"/>
            <text:p text:style-name="al">Voor de beoogde bedrijfsuitbreiding is de huidige bedrijfslocatie van Van den Oever nodig, welke gelegen is op de Run 6812/6814. Van den Oever is bereid haar bedrijf te verplaatsen ten gunste van de beoogde bedrijfsuitbreiding, mits Van den Oever haar bedrijf elders kan vestigen. De Onroerende Zaak is geschikt voor de beoogde bedrijfsverplaatsing van Van den Oever.</text:p>
            <text:p text:style-name="al"/>
            <text:p text:style-name="al">In het belang van een doelmatige verdeling van de bedrijfslocaties en als bijdrage aan een substantiële groei en behoud van hoogwaardige werkgelegenheid en kennis in de regio wenst de gemeente haar medewerking te verlenen aan de bedrijfsverplaatsing en is de gemeente derhalve voornemens de Onroerende Zaak aan Van den Oever te verkopen. </text:p>
            <text:p text:style-name="al">
            <text:span text:style-name="nadrukvet"/>
          </text:p>
            <text:p text:style-name="al">
            <text:span text:style-name="nadrukvet">Vervaltermijn </text:span>
          </text:p>
            <text:p text:style-name="al">Bent u het niet eens met dit voornemen tot verkoop van de Onroerende Zaak aan Van den Oever, omdat u van mening bent ook als serieuze gegadigde in aanmerking te kunnen komen voor de aankoop hiervan, dan dient u dit kenbaar te maken door binnen een termijn van 20 dagen na publicatie van deze bekendmaking, een kort geding tegen dit voornemen aanhangig te maken bij de voorzieningenrechter bij de rechtbank Oost-Brabant, locatie 's-Hertogenbosch. </text:p>
            <text:p text:style-name="al"/>
            <text:p text:style-name="al">De termijn van 20 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thans gestelde termijnen uiterlijke termijnen zijn en dat een nadere verlenging van deze termijnen niet aan de orde i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229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9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9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ronden</meta:user-defined>
    <meta:user-defined meta:name="DCTERMS.W3CDTF/DCTERMS.available">2023-09-12</meta:user-defined>
    <meta:user-defined meta:name="DCTERMS.W3CDTF/OVERHEIDop.jaargang">2023</meta:user-defined>
    <meta:user-defined meta:name="OVERHEIDop.publicationIssue">392299</meta:user-defined>
    <meta:user-defined meta:name="OVERHEIDop.GmbID/DC.identifier">gmb-2023-392299</meta:user-defined>
    <meta:user-defined meta:name="OVERHEIDop.versieInformatie"/>
  </office:meta>
</office:document-meta>
</file>