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Eemhof 8, 2987EA Ridderkerk - 2023-002229,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3 een besluit genomen op de aanvraag met zaaknummer 2023-002229 voor het plaatsen van een dakkapel op het voordakvlak op locatie Eemhof 8, 2987EA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5 september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229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9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9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emhof 8, 2987EA Ridderkerk</meta:user-defined>
    <dc:language>nl</dc:language>
    <meta:user-defined meta:name="OVERHEIDop.locatietype/OVERHEIDop.gebiedsmarkering">Punt</meta:user-defined>
    <meta:user-defined meta:name="DC.title">Kennisgeving verleend besluit op Omgevingsvergunning, Eemhof 8, 2987EA Ridderkerk - 2023-002229, plaatsen dakkapel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2294</meta:user-defined>
    <meta:user-defined meta:name="OVERHEIDop.GmbID/DC.identifier">gmb-2023-392294</meta:user-defined>
    <meta:user-defined meta:name="OVERHEIDop.versieInformatie"/>
  </office:meta>
</office:document-meta>
</file>