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weigerd besluit op Omgevingsvergunning, Nassaustraat 82, 2983RJ Ridderkerk - 2023-002116,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september 2023 een besluit genomen op de aanvraag met zaaknummer 2023-002116 voor het plaatsen van een dakopbouw op locatie Nassaustraat 82, 2983RJ Ridderkerk. De vergunning is geweigerd.</text:p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5 september 2023 en bedraagt 6 weken. Lees voor informatie over het indienen van een <text:span text:style-name="nadrukvet">bezwaarschrift</text:span> tegen een besluit of vergunning de alinea over bezwaar indienen op <text:a xlink:href="http://www.ridderkerk.nl/bezwaar-maken" xlink:type="simple">www.ridderkerk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92293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293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293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geweigerde beschikking op aanvraag op locatie Nassaustraat 82, 2983RJ Ridderkerk</meta:user-defined>
    <dc:language>nl</dc:language>
    <meta:user-defined meta:name="OVERHEIDop.locatietype/OVERHEIDop.gebiedsmarkering">Punt</meta:user-defined>
    <meta:user-defined meta:name="DC.title">Kennisgeving geweigerd besluit op Omgevingsvergunning, Nassaustraat 82, 2983RJ Ridderkerk - 2023-002116, plaatsen dakopbouw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2293</meta:user-defined>
    <meta:user-defined meta:name="OVERHEIDop.GmbID/DC.identifier">gmb-2023-392293</meta:user-defined>
    <meta:user-defined meta:name="OVERHEIDop.versieInformatie"/>
  </office:meta>
</office:document-meta>
</file>