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26935) van Gaesbekestraat 25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<text:span text:style-name="nadrukvet">Datum bekendmaking besluit:</text:span> 8 sept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228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8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8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26935) van Gaesbekestraat 25 Voorburg intern wijzigen van de won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84</meta:user-defined>
    <meta:user-defined meta:name="OVERHEIDop.GmbID/DC.identifier">gmb-2023-392284</meta:user-defined>
    <meta:user-defined meta:name="OVERHEIDop.versieInformatie"/>
  </office:meta>
</office:document-meta>
</file>