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ermitage 21, 2134AC, bouwenvan een dakopbouw in het achterdakvlak van de woning, verzenddatum 07-09-2023, zaaknummer 8234632, olonummer 793787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228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8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8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Hermitage 21, 2134AC, bouwenvan een dakopbouw in het achterdakvlak van de woning, verzenddatum 07-09-2023, zaaknummer 8234632, olonummer 7937879.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282</meta:user-defined>
    <meta:user-defined meta:name="OVERHEIDop.GmbID/DC.identifier">gmb-2023-392282</meta:user-defined>
    <meta:user-defined meta:name="OVERHEIDop.versieInformatie"/>
  </office:meta>
</office:document-meta>
</file>