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e Mérodelaan 1, 2985BD Ridderkerk - 2023-002199, realiseren twee parkeerplekken in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2023-002199 voor het realiseren van twee parkeerplekken in de zijtuin op locatie De Mérodelaan 1, 2985B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22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e Mérodelaan 1, 2985BD Ridderkerk</meta:user-defined>
    <dc:language>nl</dc:language>
    <meta:user-defined meta:name="OVERHEIDop.locatietype/OVERHEIDop.gebiedsmarkering">Punt</meta:user-defined>
    <meta:user-defined meta:name="DC.title">Kennisgeving verleend besluit op Omgevingsvergunning, De Mérodelaan 1, 2985BD Ridderkerk - 2023-002199, realiseren twee parkeerplekken in zijtui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2281</meta:user-defined>
    <meta:user-defined meta:name="OVERHEIDop.GmbID/DC.identifier">gmb-2023-392281</meta:user-defined>
    <meta:user-defined meta:name="OVERHEIDop.versieInformatie"/>
  </office:meta>
</office:document-meta>
</file>