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rteljorisstraat 8 2011RB Haarlem, 0392-2023-0062264, het plaatsen van een luifel, fiets en een ladder, verzonden 0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227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7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7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2264</meta:user-defined>
    <meta:user-defined meta:name="DCTERMS.abstract">het plaatsen van een luifel, fiets en een ladder</meta:user-defined>
    <dc:language>nl</dc:language>
    <meta:user-defined meta:name="OVERHEIDop.locatietype/OVERHEIDop.gebiedsmarkering">Punt</meta:user-defined>
    <meta:user-defined meta:name="DC.title">Gemeente Haarlem, verlengen beslistermijn omgevingsvergunning, Barteljorisstraat 8 2011RB Haarlem, 0392-2023-0062264, het plaatsen van een luifel, fiets en een ladder, verzonden 08-09-202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79</meta:user-defined>
    <meta:user-defined meta:name="OVERHEIDop.GmbID/DC.identifier">gmb-2023-392279</meta:user-defined>
    <meta:user-defined meta:name="OVERHEIDop.versieInformatie"/>
  </office:meta>
</office:document-meta>
</file>