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wijzigen van de schuur aan Rijperwaard 1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P1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jperwaard 134 Alkmaar:</text:span> het plaatsen van een dakkapel en het wijzigen van de schuur </text:p>
            <text:p text:style-name="common-al">Zaaknummer: 00005575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27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7533</meta:user-defined>
    <dc:language>nl</dc:language>
    <meta:user-defined meta:name="OVERHEIDop.locatietype/OVERHEIDop.gebiedsmarkering">Adres</meta:user-defined>
    <meta:user-defined meta:name="DC.title">Toestemming voor het plaatsen van een dakkapel en het wijzigen van de schuur aan Rijperwaard 134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77</meta:user-defined>
    <meta:user-defined meta:name="OVERHEIDop.GmbID/DC.identifier">gmb-2023-392277</meta:user-defined>
    <meta:user-defined meta:name="OVERHEIDop.versieInformatie"/>
  </office:meta>
</office:document-meta>
</file>