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flitsvergunning), Hoofddorp, Elisa van Calcarstraat 32, 2135LP, plaatsen van twee dakkapellen in het achterdakvlak van de woning plaatsen van twee dakkapellen in het achterdakvlak van de woning, verzenddatum 07-09-2023, zaaknummer 8240002, olonummer 80414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2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itsvergunning), Hoofddorp, Elisa van Calcarstraat 32, 2135LP, plaatsen van twee dakkapellen in het achterdakvlak van de woning plaatsen van twee dakkapellen in het achterdakvlak van de woning, verzenddatum 07-09-2023, zaaknummer 8240002, olonummer 8041477.</meta:user-defined>
    <meta:user-defined meta:name="DCTERMS.W3CDTF/DCTERMS.available">2023-09-12</meta:user-defined>
    <meta:user-defined meta:name="DCTERMS.W3CDTF/OVERHEIDop.jaargang">2023</meta:user-defined>
    <meta:user-defined meta:name="OVERHEIDop.publicationIssue">392276</meta:user-defined>
    <meta:user-defined meta:name="OVERHEIDop.GmbID/DC.identifier">gmb-2023-392276</meta:user-defined>
    <meta:user-defined meta:name="OVERHEIDop.versieInformatie"/>
  </office:meta>
</office:document-meta>
</file>