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naast Ringdijk 390a, 2983GS Ridderkerk - 2023-002335, verlengen termijn tijdelijk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2023-002335 voor verlengen van de termijn voor de tijdelijke zendmast op locatie naast Ringdijk 390a, 2983GS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22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locatie naast Ringdijk 390a, 2983GS Ridderkerk</meta:user-defined>
    <dc:language>nl</dc:language>
    <meta:user-defined meta:name="OVERHEIDop.locatietype/OVERHEIDop.gebiedsmarkering">Punt</meta:user-defined>
    <meta:user-defined meta:name="DC.title">Kennisgeving verleend besluit op Omgevingsvergunning, naast Ringdijk 390a, 2983GS Ridderkerk - 2023-002335, verlengen termijn tijdelijke zendmas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2275</meta:user-defined>
    <meta:user-defined meta:name="OVERHEIDop.GmbID/DC.identifier">gmb-2023-392275</meta:user-defined>
    <meta:user-defined meta:name="OVERHEIDop.versieInformatie"/>
  </office:meta>
</office:document-meta>
</file>