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Mgr Bekkerslaan 1 -  203, 2286 CG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3 heeft de gemeente Rijswijk een aanvraag omgevingsvergunning ontvangen voor het kappen van 4 elzen bomen en het herplanten van 4 nieuwe bomen               op de locatie Mgr Bekkerslaan 1 -  203, 2286 CG Rijswijk. Me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De aanvraag omgevingsvergunning staat geregistreerd onder zaaknummer 20230620103254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227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7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7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620103254</meta:user-defined>
    <meta:user-defined meta:name="DCTERMS.abstract">Projectomschrijving: Kappen met herplant van 4 bomen Alexanderflat te Rijswijk, Toelichting: -</meta:user-defined>
    <dc:language>nl</dc:language>
    <meta:user-defined meta:name="OVERHEIDop.locatietype/OVERHEIDop.gebiedsmarkering">Punt</meta:user-defined>
    <meta:user-defined meta:name="DC.title">Publicatie Verlengen beslistermijn - Mgr Bekkerslaan 1 -  203, 2286 CG Rijswij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71</meta:user-defined>
    <meta:user-defined meta:name="OVERHEIDop.GmbID/DC.identifier">gmb-2023-392271</meta:user-defined>
    <meta:user-defined meta:name="OVERHEIDop.versieInformatie"/>
  </office:meta>
</office:document-meta>
</file>