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 besluit op Omgevingsvergunning 2023-001734, Voorweg perceel D4638 Laurierweg 150 en 151, 2988DD Ridderkerk, bouwen distributiecentrum VD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september 2023 een besluit genomen op de aanvraag met zaaknummer 2023-001734 voor het bouwen van een distributiecentrum VDH op locatie Voorweg perceel D4638 Laurierweg 150 en 151, 2988DD Ridderkerk. De vergunning is verleend.</text:p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7 september 2023 en bedraagt 6 weken. Lees voor informatie over het indienen van een <text:span text:style-name="nadrukvet">bezwaarschrift</text:span> tegen een besluit of vergunning de alinea over bezwaar indienen op <text:a xlink:href="http://www.ridderkerk.nl/bezwaar-maken" xlink:type="simple">www.ridderkerk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92270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270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270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locatie Voorweg perceel D4638 Laurierweg 150 en 151, 2988DD Ridderkerk</meta:user-defined>
    <dc:language>nl</dc:language>
    <meta:user-defined meta:name="OVERHEIDop.locatietype/OVERHEIDop.gebiedsmarkering">Punt</meta:user-defined>
    <meta:user-defined meta:name="DC.title">Kennisgeving verleend besluit op Omgevingsvergunning 2023-001734, Voorweg perceel D4638 Laurierweg 150 en 151, 2988DD Ridderkerk, bouwen distributiecentrum VDH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2270</meta:user-defined>
    <meta:user-defined meta:name="OVERHEIDop.GmbID/DC.identifier">gmb-2023-392270</meta:user-defined>
    <meta:user-defined meta:name="OVERHEIDop.versieInformatie"/>
  </office:meta>
</office:document-meta>
</file>