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Zeemanlaan 27, 1171BC, realiseren van een aanbouw op de begane grond en eerste verdieping, twee dakkapellen in het voor- en achterdakvlak van de woning, verzenddatum 07-09-2023, zaaknummer 8247194, olonummer 80455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Zeemanlaan 27, 1171BC, realiseren van een aanbouw op de begane grond en eerste verdieping, twee dakkapellen in het voor- en achterdakvlak van de woning, verzenddatum 07-09-2023, zaaknummer 8247194, olonummer 8045525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67</meta:user-defined>
    <meta:user-defined meta:name="OVERHEIDop.GmbID/DC.identifier">gmb-2023-392267</meta:user-defined>
    <meta:user-defined meta:name="OVERHEIDop.versieInformatie"/>
  </office:meta>
</office:document-meta>
</file>