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92971) Oosteinde Voorburg Sint Maarten Lampionnenoptocht 11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verleend voor Sint Maarten Lampionnenoptocht 11 november 2023.</text:p>
            <text:p text:style-name="common-al">
            <text:span text:style-name="nadrukvet">Datum bekendmaking besluit: </text:span>8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26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evenementenvergunning (kenmerk 992971) Oosteinde Voorburg Sint Maarten Lampionnenoptocht 11 november 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66</meta:user-defined>
    <meta:user-defined meta:name="OVERHEIDop.GmbID/DC.identifier">gmb-2023-392266</meta:user-defined>
    <meta:user-defined meta:name="OVERHEIDop.versieInformatie"/>
  </office:meta>
</office:document-meta>
</file>