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ouwwerk met als functie berg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Z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7 De Rijp:</text:span> het bouwen van een bouwwerk met als functie berging </text:p>
            <text:p text:style-name="common-al">Zaaknummer: 0000520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159</meta:user-defined>
    <dc:language>nl</dc:language>
    <meta:user-defined meta:name="OVERHEIDop.locatietype/OVERHEIDop.gebiedsmarkering">Adres</meta:user-defined>
    <meta:user-defined meta:name="DC.title">Toestemming voor het bouwen van een bouwwerk met als functie berging aan Zuideinde 7 te De Rij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64</meta:user-defined>
    <meta:user-defined meta:name="OVERHEIDop.GmbID/DC.identifier">gmb-2023-392264</meta:user-defined>
    <meta:user-defined meta:name="OVERHEIDop.versieInformatie"/>
  </office:meta>
</office:document-meta>
</file>