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ofddorp, Bijlmermeerstraat 2, 2131HG, realiseren bedrijfsruimte voor geconditioneerde opslag, verzenddatum 07-09-2023, zaaknummer 8246459, olonummer 804541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92263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263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263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oofddorp, Bijlmermeerstraat 2, 2131HG, realiseren bedrijfsruimte voor geconditioneerde opslag, verzenddatum 07-09-2023, zaaknummer 8246459, olonummer 8045415.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2263</meta:user-defined>
    <meta:user-defined meta:name="OVERHEIDop.GmbID/DC.identifier">gmb-2023-392263</meta:user-defined>
    <meta:user-defined meta:name="OVERHEIDop.versieInformatie"/>
  </office:meta>
</office:document-meta>
</file>