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bedrijfsgebouw, Brouwerskampweg 17 5691P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Brouwerskampweg 17 5691PN Son en Breugel voor het realiseren van een bedrijfsgebouw. De vergunning is verzonden op 23-01-2023.</text:p>
            <text:p text:style-name="common-al">Zaaknummer:08481455767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22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55767</meta:user-defined>
    <meta:user-defined meta:name="DCTERMS.abstract">het realiseren van een bedrijfsgebouw, Brouwerskampweg 17</meta:user-defined>
    <dc:language>nl</dc:language>
    <meta:user-defined meta:name="OVERHEIDop.locatietype/OVERHEIDop.gebiedsmarkering">Punt</meta:user-defined>
    <meta:user-defined meta:name="DC.title">Omgevingsvergunning voor het realiseren van een bedrijfsgebouw, Brouwerskampweg 17 5691PN Son en Breug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26</meta:user-defined>
    <meta:user-defined meta:name="OVERHEIDop.GmbID/DC.identifier">gmb-2023-39226</meta:user-defined>
    <meta:user-defined meta:name="OVERHEIDop.versieInformatie"/>
  </office:meta>
</office:document-meta>
</file>